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margin-left="-0.026cm" fo:margin-right="0cm" fo:line-height="150%" fo:text-indent="-0.026cm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-0.026cm" fo:margin-right="0cm" fo:line-height="150%" fo:text-indent="-0.026cm" style:auto-text-indent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5" style:family="paragraph" style:parent-style-name="Standard" style:list-style-name="L1">
      <style:paragraph-properties fo:margin-left="-0.026cm" fo:margin-right="0cm" fo:line-height="150%" fo:text-indent="-0.026cm" style:auto-text-indent="false">
        <style:tab-stops/>
      </style:paragraph-properties>
      <style:text-properties style:font-name="Arial"/>
    </style:style>
    <style:style style:name="P6" style:family="paragraph" style:parent-style-name="Standard">
      <style:paragraph-properties fo:margin-left="-0.026cm" fo:margin-right="0cm" fo:line-height="150%" fo:text-indent="-0.026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FaRa FNW</text:p>
      <text:p text:style-name="P2"/>
      <text:p text:style-name="P2"/>
      <text:p text:style-name="P2"/>
      <text:p text:style-name="P2"><text:span text:style-name="T1">Datum:</text:span><text:tab/><text:tab/>16.07.2009</text:p>
      <text:p text:style-name="P2"><text:span text:style-name="T1">Zeit:</text:span><text:tab/><text:tab/><text:tab/>19.00 – 20.30 Uhr</text:p>
      <text:p text:style-name="P3"><text:span text:style-name="T1">Anwesende:<text:tab/></text:span><text:tab/>Sandra Dittrich, Christian Kaiser, Mathias Klinghammer, Marc Rose, <text:tab/><text:tab/><text:tab/>Benjamin Schäfer, Ulrike Strachauer</text:p>
      <text:p text:style-name="P3"><text:span text:style-name="T1">Gäste:</text:span><text:tab/><text:tab/><text:tab/>Sebastian Baumgarten, Bianca Gärtner, Stefanie Schulze</text:p>
      <text:p text:style-name="P3"/>
      <text:p text:style-name="P3"/>
      <text:p text:style-name="P3"/>
      <text:p text:style-name="P4">Tagesordnung:</text:p>
      <text:p text:style-name="P3"/>
      <text:list text:style-name="L1">
        <text:list-item>
          <text:p text:style-name="P5">Regularia</text:p>
        </text:list-item>
        <text:list-item>
          <text:p text:style-name="P5">Berichte</text:p>
        </text:list-item>
        <text:list-item>
          <text:p text:style-name="P5">Laufende Aufgaben</text:p>
        </text:list-item>
        <text:list-item>
          <text:p text:style-name="P5">Interne Organisation</text:p>
        </text:list-item>
        <text:list-item>
          <text:p text:style-name="P5">Veranstaltungen</text:p>
        </text:list-item>
        <text:list-item>
          <text:p text:style-name="P5">Anträge</text:p>
        </text:list-item>
        <text:list-item>
          <text:p text:style-name="P5">Post, Telefon Sonstiges<text:tab/><text:tab/><text:tab/><text:tab/><text:tab/><text:tab/><text:tab/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1.<text:tab/>Regularia</text:p>
      <text:p text:style-name="P3"/>
      <text:p text:style-name="P3">Alle Mitglieder sind anwesend, der FaRa ist beschlussfähig.</text:p>
      <text:p text:style-name="P3">Das Protokoll vom 02.07.2009 wurde bestätigt.</text:p>
      <text:p text:style-name="P3"/>
      <text:p text:style-name="P3"/>
      <text:p text:style-name="P6">2.<text:tab/>Berichte</text:p>
      <text:p text:style-name="P3"/>
      <text:p text:style-name="P7">Frau Gärtner vom <text:span text:style-name="T2">Career Service</text:span> hat uns über die Absolventenvermittlung informiert, und uns gebeten Informationsmaterial an die Studentenschaft weiterzugeben (in Form von Flyern). Der FaRa stimmte dem zu. Benjamin wird diese Aufgabe übernehmen.</text:p>
      <text:p text:style-name="P7"/>
      <text:p text:style-name="P7">Die kopierten Wahlbescheinigungen sowie das Protokoll der Konstituierenden Sitzung wurden der Sparkasse zwecks <text:span text:style-name="T3">Kontoumschreibung</text:span> am 16.07.2009 von Christian überreicht. Das Konto wird nach Bearbeitung freigeschaltet. </text:p>
      <text:p text:style-name="P7"/>
      <text:p text:style-name="P7"/>
      <text:p text:style-name="P8">3.<text:tab/>Laufende Aufgaben</text:p>
      <text:p text:style-name="P7"/>
      <text:p text:style-name="P7">Die Anfrage an den Hausmeister, ob der FaRa einen <text:span text:style-name="T3">Kellerraum</text:span> im G16 zur Verfügung gestellt bekommt, konnte noch nicht geklärt werden, da sich dieser noch im Urlaub befindet.</text:p>
      <text:p text:style-name="P7"/>
      <text:p text:style-name="P7">Gruppen- und Einzelfotos für das <text:span text:style-name="T3">FaRa-Plakat</text:span> wurden gemacht. Benjamin wird sich um die Plakat-Gestaltung kümmern.</text:p>
      <text:p text:style-name="P7"/>
      <text:p text:style-name="P7">Ein <text:span text:style-name="T3">Email-Verteiler</text:span>, der alle Studierenden der Fakultät erreicht, soll eingerichtet werden.</text:p>
      <text:p text:style-name="P7"/>
      <text:p text:style-name="P7"/>
      <text:p text:style-name="P8">4.<text:tab/>Interne Organisation</text:p>
      <text:p text:style-name="P7"/>
      <text:p text:style-name="P7">In Angelegenheiten des Aktkalenders <text:span text:style-name="T2">un.geniert</text:span> ist weiterhin Rücksprache zu treffen. Für die Spende über 50 € ist auch noch kein Beleg beim FaRa eingegangen.</text:p>
      <text:p text:style-name="P7"/>
      <text:p text:style-name="P7">Sandra wird sich dem Sachverhalt der Umschreibung der <text:span text:style-name="T3">Metro-Karte</text:span> auf ihren Namen annehmen, sowie Druckerpapier und Getränke besorgen.</text:p>
      <text:p text:style-name="P7"/>
      <text:p text:style-name="P7">Die <text:span text:style-name="T3">Homepage</text:span> (inkl. Links) wurde und wird weiterhin von Benjamin aktualisiert. </text:p>
      <text:p text:style-name="P7"/>
      <text:p text:style-name="P7">Sandra wird einen kurzen informativen Text über den <text:span text:style-name="T3">Studiengang Integrative Neuroscience</text:span> verfassen. Zusätzlich werden wir uns bemühen, Kontakte zu diesem Studiengang zu knüpfen.</text:p>
      <text:p text:style-name="P7"/>
      <text:p text:style-name="P7">Es wird ein Link zur <text:span text:style-name="T3">Petition über die Zulassungsbeschränkung</text:span> bei Masterstudiengängen erstellt. </text:p>
      <text:p text:style-name="P7"/>
      <text:p text:style-name="P7">Mathias wird eine kurze Vorstellung des neuen FaRas ausarbeiten.</text:p>
      <text:p text:style-name="P7"/>
      <text:p text:style-name="P7">Über die Anschaffung eines <text:span text:style-name="T3">Kühlschranks</text:span> wird in der nächsten Sitzung abgestimmt. Bis dahin wird Marc Angebote einholen.</text:p>
      <text:p text:style-name="P7"/>
      <text:p text:style-name="P7">Termine für die <text:span text:style-name="T3">Sprechzeiten</text:span> im neuen Semester werden noch geklärt. In der Semesterpause werden Sprechzeiten nur auf Anfrage stattfinden.</text:p>
      <text:p text:style-name="P7"/>
      <text:p text:style-name="P7">Lysann Gatkowsky kann ihre studentische Vertretung im <text:span text:style-name="T3">Prüfungsauschuss</text:span> nicht weiter warnehmen. Mathias Klinghammer hat diese Aufgabe übernommen und Prof. Pollmann schriftlich darüber informiert.</text:p>
      <text:p text:style-name="P7"/>
      <text:p text:style-name="P7">Die <text:span text:style-name="T3">Kontaktliste</text:span> (neuer FaRa und Helfer) wird von Christian aktualisiert.</text:p>
      <text:p text:style-name="P7"/>
      <text:p text:style-name="P7">Die Unterlagen für das <text:span text:style-name="T3">Univis</text:span> wurden von allen FaRa-Mitgliedern ausgefüllt.</text:p>
      <text:p text:style-name="P7"/>
      <text:p text:style-name="P7"/>
      <text:p text:style-name="P8">5.<text:tab/>Veranstaltungen</text:p>
      <text:p text:style-name="P7"/>
      <text:p text:style-name="P7">Aktionen für die <text:span text:style-name="T3">Einführungstage Wintersemester 09/10</text:span> werden ausführlich bei der nächsten Sitzung besprochen. Die Gruppen aus den jeweiligen Studiengängen der Neurowissenschaften, Physik und Psychologie werden ihre Planung dann individuell gestalten.</text:p>
      <text:p text:style-name="P7"/>
      <text:p text:style-name="P7">Ob im Studiengang Psychologie eine <text:span text:style-name="T3">feierlich Übergabe der Bachelor-Zeugnisse</text:span> gewünscht ist, wird von Christian in Erfahrung gebracht.</text:p>
      <text:p text:style-name="P7"/>
      <text:p text:style-name="P7"/>
      <text:p text:style-name="P8">6.<text:tab/>Anträge</text:p>
      <text:p text:style-name="P7"/>
      <text:p text:style-name="P7">Der Antrag von Susann Heße ist vollständig eingegangen und wurde einstimmig stattgegeben. Sandra wird sie darüber informieren.</text:p>
      <text:p text:style-name="P7"/>
      <text:p text:style-name="P7"/>
      <text:p text:style-name="P8">7.<text:tab/>Post, Telefon und Sonstiges</text:p>
      <text:p text:style-name="P7"/>
      <text:p text:style-name="P7">Die erhaltenend Flyer von der <text:span text:style-name="T2">„Ideen – Expo“</text:span> werden im G16 ausgelegt.</text:p>
      <text:p text:style-name="P7"/>
      <text:p text:style-name="P7">Die <text:span text:style-name="T3">nächste Sitzung</text:span> finden am XX.XX.2009 um XX.00 Uhr stat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<text:tab/><text:tab/><text:tab/>___________________________</text:p>
      <text:p text:style-name="P7">Unterschrift Vertreter FaRa<text:tab/><text:tab/><text:tab/><text:tab/>Unterschrift Protokollant </text:p>
      <text:p text:style-name="P7"/>
      <text:p text:style-name="P7"/>
      <text:p text:style-name="P7"/>
      <text:p text:style-name="P7"/>
      <text:p text:style-name="P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7-21T10:39:48</meta:creation-date>
    <dc:date>2009-07-21T13:24:11</dc:date>
    <dc:language>de-DE</dc:language>
    <meta:editing-cycles>20</meta:editing-cycles>
    <meta:editing-duration>PT1H33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6" meta:word-count="460" meta:character-count="3486"/>
  </office:meta>
</office:document-meta>
</file>