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  <style:text-properties fo:color="#000000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ff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7">
      <style:paragraph-properties fo:text-align="start" style:justify-single-word="false"/>
    </style:style>
    <style:style style:name="P12" style:family="paragraph" style:parent-style-name="Standard" style:list-style-name="L8">
      <style:paragraph-properties fo:text-align="start" style:justify-single-word="false"/>
    </style:style>
    <style:style style:name="P13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vom 12.03. 07</text:p>
      <text:p text:style-name="P2"/>
      <text:p text:style-name="P2">Anwesende: Martina, Ina, Steffi, Eva, Micha</text:p>
      <text:p text:style-name="P2">Gäste: Basti</text:p>
      <text:p text:style-name="P2">Zeit: 19.00-21.00 Uhr</text:p>
      <text:p text:style-name="P2"/>
      <text:p text:style-name="P2">Tagesordnung: </text:p>
      <text:list text:style-name="L1">
        <text:list-header>
          <text:p text:style-name="P3"/>
        </text:list-header>
        <text:list-item>
          <text:p text:style-name="P3">Rechner</text:p>
        </text:list-item>
        <text:list-item>
          <text:p text:style-name="P3">Plakat</text:p>
        </text:list-item>
        <text:list-item>
          <text:p text:style-name="P3">Diplomfeier</text:p>
        </text:list-item>
        <text:list-item>
          <text:p text:style-name="P3">Spendenartikel</text:p>
        </text:list-item>
        <text:list-item>
          <text:p text:style-name="P3">Wahlen</text:p>
        </text:list-item>
        <text:list-item>
          <text:p text:style-name="P3">Infos aus Sitzungen</text:p>
        </text:list-item>
        <text:list-item>
          <text:p text:style-name="P3">Sonstiges</text:p>
        </text:list-item>
        <text:list-item>
          <text:p text:style-name="P3">Nächste Sitzung</text:p>
        </text:list-item>
      </text:list>
      <text:p text:style-name="P2"/>
      <text:p text:style-name="P2">1.Rechner</text:p>
      <text:p text:style-name="P2"><text:tab/>1.1 Allgemeines</text:p>
      <text:list text:style-name="L2">
        <text:list-item>
          <text:p text:style-name="P4">Nur noch drei Zugänge: Gäste, Finanzer, Admin</text:p>
        </text:list-item>
        <text:list-item>
          <text:p text:style-name="P4">Alle Emails über den Verteiler schicken, an alle</text:p>
        </text:list-item>
        <text:list-item>
          <text:p text:style-name="P4">Basti und Marah in den Verteiler aufnehmen<text:span text:style-name="T1">(Eva.)</text:span></text:p>
        </text:list-item>
        <text:list-item>
          <text:p text:style-name="P4">Domain läuft jetzt auf Martina --&gt; Fax an Unit.Dom wegen Inhaberwechsel<text:span text:style-name="T1">(Martina.)</text:span></text:p>
          <text:p text:style-name="P5">1.2 Homepage</text:p>
        </text:list-item>
        <text:list-item>
          <text:p text:style-name="P5">Erster Entwurf vorhanden</text:p>
        </text:list-item>
        <text:list-item>
          <text:p text:style-name="P5">Leider noch keine Übereinstimmung in den Vorstellungen</text:p>
        </text:list-item>
        <text:list-item>
          <text:p text:style-name="P5"><text:span text:style-name="T1">Basti</text:span> spricht mit seinem Bruder</text:p>
        </text:list-item>
        <text:list-item>
          <text:p text:style-name="P5">Präsi an Basti schicken</text:p>
          <text:p text:style-name="P5">--&gt; Foto</text:p>
          <text:p text:style-name="P5">--&gt; Logo</text:p>
          <text:p text:style-name="P5">--&gt; HTML</text:p>
          <text:p text:style-name="P5">--&gt; <text:span text:style-name="T1">Steffi</text:span> schickt Entwurf an Basti</text:p>
        </text:list-item>
        <text:list-item>
          <text:p text:style-name="P5">Deadline wird beim nächsten Mal bestimmt</text:p>
          <text:p text:style-name="P5">1.3 Toner</text:p>
        </text:list-item>
        <text:list-item>
          <text:p text:style-name="P5">Wurden gewechselt, die leeren Hüllen werden weg geschickt. Adresse soll gesucht werden</text:p>
          <text:p text:style-name="P6">Martina</text:p>
        </text:list-item>
      </text:list>
      <text:p text:style-name="P2"/>
      <text:p text:style-name="P2">2.Plakat</text:p>
      <text:list text:style-name="L3">
        <text:list-item>
          <text:p text:style-name="P7">ist in Arbeit <text:span text:style-name="T1">Steffi und Matze</text:span></text:p>
        </text:list-item>
      </text:list>
      <text:p text:style-name="P2"/>
      <text:p text:style-name="P2">3. Diplomfeier</text:p>
      <text:list text:style-name="L4">
        <text:list-item>
          <text:p text:style-name="P8">Termin: 17.04.07</text:p>
        </text:list-item>
        <text:list-item>
          <text:p text:style-name="P8">Ort: Senatssaal um 17.00 Uhr</text:p>
        </text:list-item>
        <text:list-item>
          <text:p text:style-name="P8">Ca. 20 Psychos, 5 Neuros, 5 Physiker, je drei Personen = ca.100 Personen</text:p>
        </text:list-item>
        <text:list-item>
          <text:p text:style-name="P8">maximale Bestuhlung</text:p>
        </text:list-item>
        <text:list-item>
          <text:p text:style-name="P8">zwischendurch Kulturprogramm</text:p>
          <text:p text:style-name="P8">--&gt; <text:span text:style-name="T1">Steffi</text:span> bis 30.03.07 <text:s/>bei Musikschuhle nachfragen</text:p>
          <text:p text:style-name="P8">--&gt; <text:span text:style-name="T1">Micha</text:span> bis 30.03.07 bei Studierenden nachfragen</text:p>
        </text:list-item>
        <text:list-item>
          <text:p text:style-name="P8">Hintergrundmusik zum Buffett</text:p>
        </text:list-item>
        <text:list-item>
          <text:p text:style-name="P8">Schärpen???<text:span text:style-name="T1">Micha/ Steffi</text:span> </text:p>
        </text:list-item>
        <text:list-item>
          <text:p text:style-name="P8">Basti fragt bei Druckgeschäft nach Preis</text:p>
        </text:list-item>
        <text:list-item>
          <text:p text:style-name="P8">Hausmeister muss ca. am 10.04. angesprochen werden</text:p>
        </text:list-item>
        <text:list-item>
          <text:p text:style-name="P8">Einkauf am 16.04.</text:p>
        </text:list-item>
        <text:list-item>
          <text:p text:style-name="P8"><text:span text:style-name="T1">Eva</text:span> fragt wegen Brotschneidegerät</text:p>
        </text:list-item>
        <text:list-item>
          <text:p text:style-name="P8"><text:span text:style-name="T1">Martina</text:span> überarbeitet Rede</text:p>
        </text:list-item>
        <text:list-item>
          <text:p text:style-name="P8">Wer hält die Rede?</text:p>
        </text:list-item>
        <text:list-item>
          <text:p text:style-name="P8">40 Rosen, 40 Baguetts, <text:span text:style-name="T1">Lysann und Ina</text:span></text:p>
        </text:list-item>
        <text:list-item>
          <text:p text:style-name="P8">2 gelbe, 2 weiße Tischdecken</text:p>
        </text:list-item>
        <text:list-item>
          <text:p text:style-name="P8">Einladungen an die Profs pro Institut</text:p>
          <text:p text:style-name="P8"/>
        </text:list-item>
      </text:list>
      <text:p text:style-name="P2">4. Spendenartikel</text:p>
      <text:list text:style-name="L5">
        <text:list-item>
          <text:p text:style-name="P9">liest es, weisst es</text:p>
        </text:list-item>
        <text:list-item>
          <text:p text:style-name="P9"><text:span text:style-name="T1">Martina</text:span> fragt nach</text:p>
        </text:list-item>
        <text:list-item>
          <text:p text:style-name="P9">Artikel vor Abgabe immer nochmal übern Verteiler schicken</text:p>
        </text:list-item>
      </text:list>
      <text:p text:style-name="P2"/>
      <text:p text:style-name="P2">5. Wahlen</text:p>
      <text:list text:style-name="L6">
        <text:list-item>
          <text:p text:style-name="P10">Neue Mitglieder müssen gesucht werden!</text:p>
        </text:list-item>
      </text:list>
      <text:p text:style-name="P2"/>
      <text:p text:style-name="P2">6. Infos aus Sitzung</text:p>
      <text:list text:style-name="L7">
        <text:list-item>
          <text:p text:style-name="P11">Diplom Neuro läuft aus</text:p>
        </text:list-item>
        <text:list-item>
          <text:p text:style-name="P11">Master of Science stattdessen</text:p>
        </text:list-item>
        <text:list-item>
          <text:p text:style-name="P11">Prüfungsausschuß: Pollmann ist Vorsitzender</text:p>
          <text:p text:style-name="P11">--&gt; noch Einzelfall Besprechung wegen der Bachelor.</text:p>
        </text:list-item>
      </text:list>
      <text:p text:style-name="P2"/>
      <text:p text:style-name="P2">7. Sonstiges</text:p>
      <text:list text:style-name="L8">
        <text:list-item>
          <text:p text:style-name="P12">Listen für: Telefonate, Druckaufträge</text:p>
        </text:list-item>
        <text:list-item>
          <text:p text:style-name="P12"><text:span text:style-name="T1">Ina</text:span> fragt bei Daniel wegen Drachenboot-Rennen nach</text:p>
        </text:list-item>
        <text:list-item>
          <text:p text:style-name="P12">Rechnungen für: Jo, Klemi, Diana; United Domain, Toner, Filmteam <text:span text:style-name="T1">Martina, Ina</text:span></text:p>
        </text:list-item>
        <text:list-item>
          <text:p text:style-name="P12"><text:span text:style-name="T1">Basti</text:span> beim Spoz fragen</text:p>
        </text:list-item>
      </text:list>
      <text:p text:style-name="P2">8. Nächste Sitzung</text:p>
      <text:list text:style-name="L9">
        <text:list-item>
          <text:p text:style-name="P13">Doodle.ch: <text:span text:style-name="T1">I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6T13:18:18</meta:creation-date>
    <dc:date>2007-04-20T18:41:07</dc:date>
    <dc:language>de-DE</dc:language>
    <meta:editing-cycles>5</meta:editing-cycles>
    <meta:editing-duration>PT1H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1" meta:word-count="293" meta:character-count="2000"/>
  </office:meta>
</office:document-meta>
</file>