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 style:list-style-name="L1">
      <style:paragraph-properties fo:text-align="start" style:justify-single-word="false"/>
    </style:style>
    <style:style style:name="P4" style:family="paragraph" style:parent-style-name="Standard" style:list-style-name="L2">
      <style:paragraph-properties fo:text-align="start" style:justify-single-word="false"/>
    </style:style>
    <style:style style:name="P5" style:family="paragraph" style:parent-style-name="Standard" style:list-style-name="L3">
      <style:paragraph-properties fo:text-align="start" style:justify-single-word="false"/>
    </style:style>
    <style:style style:name="P6" style:family="paragraph" style:parent-style-name="Standard" style:list-style-name="L4">
      <style:paragraph-properties fo:text-align="start" style:justify-single-word="false"/>
    </style:style>
    <style:style style:name="P7" style:family="paragraph" style:parent-style-name="Standard" style:list-style-name="L5">
      <style:paragraph-properties fo:text-align="start" style:justify-single-word="false"/>
    </style:style>
    <style:style style:name="P8" style:family="paragraph" style:parent-style-name="Standard" style:list-style-name="L6">
      <style:paragraph-properties fo:text-align="start" style:justify-single-word="false"/>
    </style:style>
    <style:style style:name="P9" style:family="paragraph" style:parent-style-name="Standard" style:list-style-name="L7">
      <style:paragraph-properties fo:text-align="start" style:justify-single-word="false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●">
        <style:list-level-properties text:space-before="0.616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886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3.156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4.426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5.696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6.966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8.236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9.506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10.776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12.046cm" text:min-label-width="0.635cm"/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6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7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tokoll vom 22.02.07</text:p>
      <text:p text:style-name="P2"/>
      <text:p text:style-name="P2">Anwesende: Martina, Ina, Steffi, Eva</text:p>
      <text:p text:style-name="P2">Zeit: 18.00-19.00</text:p>
      <text:p text:style-name="P2"/>
      <text:p text:style-name="P2">Tagesordnung: </text:p>
      <text:list text:style-name="L1">
        <text:list-item>
          <text:p text:style-name="P3">Uni-Filmteam</text:p>
        </text:list-item>
        <text:list-item>
          <text:p text:style-name="P3">Finanzen</text:p>
        </text:list-item>
        <text:list-item>
          <text:p text:style-name="P3">Anschaffungen</text:p>
        </text:list-item>
        <text:list-item>
          <text:p text:style-name="P3">Post/ Emails</text:p>
        </text:list-item>
        <text:list-item>
          <text:p text:style-name="P3">Sonstiges</text:p>
        </text:list-item>
        <text:list-item>
          <text:p text:style-name="P3">Nächste Sitzung</text:p>
        </text:list-item>
      </text:list>
      <text:p text:style-name="P2"/>
      <text:p text:style-name="P2">1.Uni-Filmteam</text:p>
      <text:list text:style-name="L2">
        <text:list-item>
          <text:p text:style-name="P4">Beschluss: 150,- Euro Unterstützung</text:p>
        </text:list-item>
      </text:list>
      <text:p text:style-name="P2"/>
      <text:p text:style-name="P2">2.Finanzen</text:p>
      <text:list text:style-name="L3">
        <text:list-item>
          <text:p text:style-name="P5">Buchführung ist fertig für 2005 und 2006</text:p>
        </text:list-item>
        <text:list-item>
          <text:p text:style-name="P5">Überweisungen müssen noch getätigt werden</text:p>
        </text:list-item>
      </text:list>
      <text:p text:style-name="P2"/>
      <text:p text:style-name="P2">3. Anschaffungen</text:p>
      <text:list text:style-name="L4">
        <text:list-item>
          <text:p text:style-name="P6">Beschluss: Kauf einer Kaffeemaschine, da die alte verschwunden ist</text:p>
        </text:list-item>
        <text:list-item>
          <text:p text:style-name="P6">Beschluss: Zur Verschönerung des Büros werden ein Regal und Büromaterial besorgt</text:p>
          <text:p text:style-name="P6">Ausgaben sollen sich auf max. 150 Euro belaufen</text:p>
        </text:list-item>
      </text:list>
      <text:p text:style-name="P2"/>
      <text:p text:style-name="P2">4. Post/ Mails</text:p>
      <text:list text:style-name="L5">
        <text:list-item>
          <text:p text:style-name="P7">keine besonderen Vorkommnisse</text:p>
        </text:list-item>
      </text:list>
      <text:p text:style-name="P2"/>
      <text:p text:style-name="P2">5. Sonstiges</text:p>
      <text:list text:style-name="L6">
        <text:list-item>
          <text:p text:style-name="P8">Abmeldung deutlicher!</text:p>
        </text:list-item>
      </text:list>
      <text:p text:style-name="P2"/>
      <text:p text:style-name="P2">6. Nächster Termin</text:p>
      <text:list text:style-name="L7">
        <text:list-item>
          <text:p text:style-name="P9">am 12.03, da vorher niemand Zeit hat</text:p>
        </text:list-item>
      </text:list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7-03-16T13:18:18</meta:creation-date>
    <dc:date>2007-03-16T13:29:18</dc:date>
    <dc:language>de-DE</dc:language>
    <meta:editing-cycles>2</meta:editing-cycles>
    <meta:editing-duration>PT11M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5" meta:word-count="92" meta:character-count="637"/>
  </office:meta>
</office:document-meta>
</file>